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het evenement “5e Fit Forward Triatlon” op a-water/vaarweg De Mark .</text:p>
      <text:section text:name="zakelijke-mededeling_id1-3-2" text:style-name="zakelijke-mededeling">
        <text:section text:name="zakelijke-mededeling-tekst_id1-3-2-1" text:style-name="zakelijke-mededeling-tekst">
          <text:section text:name="tekst_id1-3-2-1-1" text:style-name="tekst">
            <text:p text:style-name="common-al">Besluitnummer 1029879 ingevolge de Scheepvaartverkeerswet en het Binnenvaartpolitiereglement (BPR) bekend gemaakt op 26 mei 2026 voor het organiseren van het 5<text:span text:style-name="sup">e</text:span> evenement “Fit Forward Triatlon” op a-water en vaarweg de Mark (OVK08442) op zondag 31 mei 2026 van 07:00 tot 12:0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het evenement “5e Fit Forward Triatlon” op a-water/vaarweg De Mark .</meta:user-defined>
    <meta:user-defined meta:name="DCTERMS.W3CDTF/DCTERMS.available">2026-05-28</meta:user-defined>
    <meta:user-defined meta:name="DCTERMS.W3CDTF/OVERHEIDop.jaargang">2026</meta:user-defined>
    <meta:user-defined meta:name="OVERHEIDop.externeBijlage">Besluit 1029879|exb-2026-18599</meta:user-defined>
    <meta:user-defined meta:name="OVERHEIDop.externeBijlage">06521016989-A|exb-2026-18600</meta:user-defined>
    <meta:user-defined meta:name="OVERHEIDop.externeBijlage">06521016989-B|exb-2026-18601</meta:user-defined>
    <meta:user-defined meta:name="OVERHEIDop.externeBijlage">06521016989-C|exb-2026-18602</meta:user-defined>
    <meta:user-defined meta:name="OVERHEIDop.externeBijlage">06521016989-D|exb-2026-18603</meta:user-defined>
    <meta:user-defined meta:name="OVERHEIDop.publicationIssue">13687</meta:user-defined>
    <meta:user-defined meta:name="OVERHEIDop.WsbID/DC.identifier">wsb-2026-13687</meta:user-defined>
    <meta:user-defined meta:name="OVERHEIDop.versieInformatie"/>
  </office:meta>
</office:document-meta>
</file>