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glasvezelaansluiting op de locatie Wielsekade 35 in Lopik met code HDSR7452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glasvezelaansluiting op de locatie Wielsekade 35 in Lopik. Deze aanvraag is ontvangen op 26 mei 2026 en geregistreerd onder zaak 74528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9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glasvezelaansluiting op de locatie Wielsekade 35 in Lopik met code HDSR745288.</meta:user-defined>
    <meta:user-defined meta:name="DCTERMS.W3CDTF/DCTERMS.available">2026-05-28</meta:user-defined>
    <meta:user-defined meta:name="DCTERMS.W3CDTF/OVERHEIDop.jaargang">2026</meta:user-defined>
    <meta:user-defined meta:name="OVERHEIDop.publicationIssue">13686</meta:user-defined>
    <meta:user-defined meta:name="OVERHEIDop.WsbID/DC.identifier">wsb-2026-13686</meta:user-defined>
    <meta:user-defined meta:name="OVERHEIDop.versieInformatie"/>
  </office:meta>
</office:document-meta>
</file>