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aan de Europaweg e.o. te Apeldoorn e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eerder verleende vergunning, verleend onder nummer Z2024-11-0378/D2024-12-1438, gewijzigd. Het gaat om wijziging van een vergunning voor het tijdelijk onttrekken van grondwater ten behoeve van nutswerkzaamheden (kabels en leidingen) ter plaatse van Europaweg e.o. te Apeldoorn en Ugchelen. De wijziging heeft uitsluitend betrekking op verlenging van de geldigheidsduur van de vergunning tot en met 17 juli 2026. Voor het overige blijven de voorschriften van de vergunning ongewijzigd van kracht.</text:p>
            <text:p text:style-name="common-al">De wijzigingsvergunning is verzonden op 26 mei 2026. </text:p>
            <text:p text:style-name="common-al">Het waterschap heeft voorschriften verbonden aan de vergunning om het milieu te beschermen.</text:p>
            <text:p text:style-name="tussenkopcur">Inzien van stukken</text:p>
            <text:p text:style-name="common-al">U kunt de wijzigingsvergunning en de daarbij behorende stukken inzien van 29 mei 2026 tot en met 9 juli 2026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onder vermelding van zaaknummer Z2026-05-036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wijzigings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6-05-0362/D2026-05-20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362/D2026-05-2048</meta:user-defined>
    <meta:user-defined meta:name="DCTERMS.abstract">Wijziging van de geldigheidsduur van een omgevingsvergunning voor een wateractiviteit aan de Europaweg e.o. te Apeldoorn en Ugchelen.</meta:user-defined>
    <dc:language>nl</dc:language>
    <meta:user-defined meta:name="OVERHEIDop.locatietype/OVERHEIDop.gebiedsmarkering">Vlak</meta:user-defined>
    <meta:user-defined meta:name="DC.title">Bekendmaking wijziging omgevingsvergunning voor een wateractiviteit aan de Europaweg e.o. te Apeldoorn en Ugchelen</meta:user-defined>
    <meta:user-defined meta:name="DCTERMS.W3CDTF/DCTERMS.available">2026-05-28</meta:user-defined>
    <meta:user-defined meta:name="DCTERMS.W3CDTF/OVERHEIDop.jaargang">2026</meta:user-defined>
    <meta:user-defined meta:name="OVERHEIDop.publicationIssue">13682</meta:user-defined>
    <meta:user-defined meta:name="OVERHEIDop.WsbID/DC.identifier">wsb-2026-13682</meta:user-defined>
    <meta:user-defined meta:name="OVERHEIDop.versieInformatie"/>
  </office:meta>
</office:document-meta>
</file>