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gebruik maken van schouwpaden tijdens de enduro rit tijdens het boerenrockfestival voor de locatie nabij Noorderblokken en Zuiderblokken in Drouwenerve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gebruik maken van schouwpaden tijdens de enduro rit tijdens het boerenrockfestival voor de locatie nabij Noorderblokken en Zuiderblokken in Drouwenerveen. De aanvraag is ontvangen op 25 mei 2026 en geregistreerd onder zaak HAS2026_Z61809.</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68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8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8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gebruik maken van schouwpaden tijdens de enduro rit tijdens het boerenrockfestival voor de locatie nabij Noorderblokken en Zuiderblokken in Drouwenerveen - waterschap Hunze en Aa’s</meta:user-defined>
    <meta:user-defined meta:name="OVERHEIDop.datumEindeReactietermijn">2026-07-20</meta:user-defined>
    <meta:user-defined meta:name="OVERHEIDop.TilID/OVERHEIDop.terinzageleggingOP">til-2026-20410</meta:user-defined>
    <meta:user-defined meta:name="DCTERMS.W3CDTF/DCTERMS.available">2026-05-28</meta:user-defined>
    <meta:user-defined meta:name="DCTERMS.W3CDTF/OVERHEIDop.jaargang">2026</meta:user-defined>
    <meta:user-defined meta:name="OVERHEIDop.publicationIssue">13681</meta:user-defined>
    <meta:user-defined meta:name="OVERHEIDop.WsbID/DC.identifier">wsb-2026-13681</meta:user-defined>
    <meta:user-defined meta:name="OVERHEIDop.versieInformatie"/>
  </office:meta>
</office:document-meta>
</file>