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bereidingswerkzaamheden voor  aanleg hemelwaterriolering met uitstroomvoorziening ter hoogte van Johannes Postkwartier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6 mei 2026</text:p>
            <text:p text:style-name="common-al"/>
            <text:p text:style-name="common-al">Waterschap Scheldestromen heeft een omgevingsvergunning verleend voor een water gerelateerde activiteit. Het waterschap geeft hiermee toestemming voor de voorbereidingswerkzaamheden voor het aanleggen van een hemelwaterriolering met uitstroomvoorziening ter hoogte van Johannes Postkwartier in Middelburg. De vergunning is geregistreerd onder zaaknummer VTH544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7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7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7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49</meta:user-defined>
    <dc:language>nl</dc:language>
    <meta:user-defined meta:name="OVERHEIDop.locatietype/OVERHEIDop.gebiedsmarkering">Vlak</meta:user-defined>
    <meta:user-defined meta:name="DC.title">Verleende vergunning  voorbereidingswerkzaamheden voor  aanleg hemelwaterriolering met uitstroomvoorziening ter hoogte van Johannes Postkwartier in Middelburg</meta:user-defined>
    <meta:user-defined meta:name="DCTERMS.W3CDTF/DCTERMS.available">2026-05-28</meta:user-defined>
    <meta:user-defined meta:name="DCTERMS.W3CDTF/OVERHEIDop.jaargang">2026</meta:user-defined>
    <meta:user-defined meta:name="OVERHEIDop.publicationIssue">13679</meta:user-defined>
    <meta:user-defined meta:name="OVERHEIDop.WsbID/DC.identifier">wsb-2026-13679</meta:user-defined>
    <meta:user-defined meta:name="OVERHEIDop.versieInformatie"/>
  </office:meta>
</office:document-meta>
</file>