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t.b.v. het aanleggen van natuurmaatregelen biodiversiteit Boerenland nabij Lagedijk 19 in Schalkwijk met code HDSR74486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t.b.v. het aanleggen van natuurmaatregelen biodiversiteit Boerenland nabij Lagedijk 19 in Schalkwijk. Deze aanvraag is ontvangen op 22 mei 2026 en geregistreerd onder zaak 74486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7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28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graafwerkzaamheden t.b.v. het aanleggen van natuurmaatregelen biodiversiteit Boerenland nabij Lagedijk 19 in Schalkwijk met code HDSR744864.</meta:user-defined>
    <meta:user-defined meta:name="DCTERMS.W3CDTF/DCTERMS.available">2026-05-28</meta:user-defined>
    <meta:user-defined meta:name="DCTERMS.W3CDTF/OVERHEIDop.jaargang">2026</meta:user-defined>
    <meta:user-defined meta:name="OVERHEIDop.publicationIssue">13676</meta:user-defined>
    <meta:user-defined meta:name="OVERHEIDop.WsbID/DC.identifier">wsb-2026-13676</meta:user-defined>
    <meta:user-defined meta:name="OVERHEIDop.versieInformatie"/>
  </office:meta>
</office:document-meta>
</file>