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arding aanbrengen, wijzigen, behouden en verwijderen waterkering, Primaire waterkering, Lithse Dijk 108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mei 2026</text:span> een aanvraag voor een vergunning in het kader van de Omgevingswet ontvangen voor <text:span text:style-name="nadrukvet">Verharding aanbrengen, wijzigen, behouden en verwijderen waterkering, Primaire waterkering, Lithse Dijk 108 Lith</text:span>. De aanvraag is geregistreerd met zaaknummer 065481146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6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1461</meta:user-defined>
    <meta:user-defined meta:name="DCTERMS.abstract">Verharding aanbrengen, wijzigen, behouden en verwijderen waterkering, Primaire waterkering, Lithse Dijk 108 Lith</meta:user-defined>
    <dc:language>nl</dc:language>
    <meta:user-defined meta:name="OVERHEIDop.locatietype/OVERHEIDop.gebiedsmarkering">Vlak</meta:user-defined>
    <meta:user-defined meta:name="DC.title">Aanvraag omgevingsvergunning Verharding aanbrengen, wijzigen, behouden en verwijderen waterkering, Primaire waterkering, Lithse Dijk 108 Lith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75</meta:user-defined>
    <meta:user-defined meta:name="OVERHEIDop.WsbID/DC.identifier">wsb-2026-13675</meta:user-defined>
    <meta:user-defined meta:name="OVERHEIDop.versieInformatie"/>
  </office:meta>
</office:document-meta>
</file>