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langeweg 14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030536 ingevolge de Waterschapsverordening waterschap Brabantse Delta 2024 bekend gemaakt op 26 mei 2026 voor het tijdelijk (tot en met 13 juli 2026) plaatsen, hebben en onderhouden van 3 pontons in a-water OVK07285</text:p>
            <text:p text:style-name="common-al">ter hoogte van Noordlangeweg 14 in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Noordlangeweg 14 te Willemstad.</meta:user-defined>
    <meta:user-defined meta:name="DCTERMS.W3CDTF/DCTERMS.available">2026-05-28</meta:user-defined>
    <meta:user-defined meta:name="DCTERMS.W3CDTF/OVERHEIDop.jaargang">2026</meta:user-defined>
    <meta:user-defined meta:name="OVERHEIDop.externeBijlage"> 06521019562-A|exb-2026-18590</meta:user-defined>
    <meta:user-defined meta:name="OVERHEIDop.externeBijlage"> 06521019562-B|exb-2026-18591</meta:user-defined>
    <meta:user-defined meta:name="OVERHEIDop.externeBijlage"> 06521019562-C|exb-2026-18592</meta:user-defined>
    <meta:user-defined meta:name="OVERHEIDop.externeBijlage">Pontons|exb-2026-18593</meta:user-defined>
    <meta:user-defined meta:name="OVERHEIDop.externeBijlage">Besluit 1030536|exb-2026-18594</meta:user-defined>
    <meta:user-defined meta:name="OVERHEIDop.publicationIssue">13674</meta:user-defined>
    <meta:user-defined meta:name="OVERHEIDop.WsbID/DC.identifier">wsb-2026-13674</meta:user-defined>
    <meta:user-defined meta:name="OVERHEIDop.versieInformatie"/>
  </office:meta>
</office:document-meta>
</file>