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bstakels in oppervlaktewater, Aanbrengen dood hout pakketten, PVVR. A-watergang, Vlierdensedreef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mei 2026</text:span> een aanvraag voor een vergunning in het kader van de Omgevingswet ontvangen voor <text:span text:style-name="nadrukvet">VED, Obstakels in oppervlaktewater, Aanbrengen dood hout pakketten, PVVR. A-watergang, Vlierdensedreef Deurne</text:span>. De aanvraag is geregistreerd met zaaknummer 06548114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6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1465</meta:user-defined>
    <meta:user-defined meta:name="DCTERMS.abstract">VED, Obstakels in oppervlaktewater, Aanbrengen dood hout pakketten, PVVR. A-watergang, Vlierdensedreef Deurne</meta:user-defined>
    <dc:language>nl</dc:language>
    <meta:user-defined meta:name="OVERHEIDop.locatietype/OVERHEIDop.gebiedsmarkering">Vlak</meta:user-defined>
    <meta:user-defined meta:name="DC.title">Aanvraag omgevingsvergunning VED, Obstakels in oppervlaktewater, Aanbrengen dood hout pakketten, PVVR. A-watergang, Vlierdensedreef Deurne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72</meta:user-defined>
    <meta:user-defined meta:name="OVERHEIDop.WsbID/DC.identifier">wsb-2026-13672</meta:user-defined>
    <meta:user-defined meta:name="OVERHEIDop.versieInformatie"/>
  </office:meta>
</office:document-meta>
</file>