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gen en inspecteren duikers, A73,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ei 2026</text:span> een aanvraag voor een vergunning in het kader van de Omgevingswet ontvangen voor <text:span text:style-name="nadrukvet">Reinigen en inspecteren duikers, A73, Sambeek</text:span>. De aanvraag is geregistreerd met zaaknummer 065480911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6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9115</meta:user-defined>
    <meta:user-defined meta:name="DCTERMS.abstract">Reinigen en inspecteren duikers, A73, Sambeek</meta:user-defined>
    <dc:language>nl</dc:language>
    <meta:user-defined meta:name="OVERHEIDop.locatietype/OVERHEIDop.gebiedsmarkering">Vlak</meta:user-defined>
    <meta:user-defined meta:name="DC.title">Aanvraag omgevingsvergunning Reinigen en inspecteren duikers, A73, Samb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71</meta:user-defined>
    <meta:user-defined meta:name="OVERHEIDop.WsbID/DC.identifier">wsb-2026-13671</meta:user-defined>
    <meta:user-defined meta:name="OVERHEIDop.versieInformatie"/>
  </office:meta>
</office:document-meta>
</file>