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8215) Aanvraag omgevingsvergunning voor een wateractiviteit: Het aanleggen van een slalombaan aan de zandvang bij de Voorste Stroom (a-water NL1) in de buurt van Stroomdalpad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mei 2026 een aanvraag voor een vergunning in het kader van de Omgevingswet voor een wateractiviteit ontvangen voor het aanleggen van een slalombaan aan de zandvang bij de Voorste Stroom (a-water NL1) in de buurt van Stroomdalpad in Oisterwijk. De aanvraag is geregistreerd met zaaknummer 053938821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821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6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8215</meta:user-defined>
    <meta:user-defined meta:name="DCTERMS.abstract">Het aanleggen van een slalombaan aan de zandvang bij de Voorste Stroom (a-water NL1) in de buurt van Stroomdalpad in Oisterwijk</meta:user-defined>
    <dc:language>nl</dc:language>
    <meta:user-defined meta:name="OVERHEIDop.locatietype/OVERHEIDop.gebiedsmarkering">Vlak</meta:user-defined>
    <meta:user-defined meta:name="DC.title">(0539388215) Aanvraag omgevingsvergunning voor een wateractiviteit: Het aanleggen van een slalombaan aan de zandvang bij de Voorste Stroom (a-water NL1) in de buurt van Stroomdalpad in Oisterwijk</meta:user-defined>
    <meta:user-defined meta:name="DCTERMS.W3CDTF/DCTERMS.available">2026-05-28</meta:user-defined>
    <meta:user-defined meta:name="DCTERMS.W3CDTF/OVERHEIDop.jaargang">2026</meta:user-defined>
    <meta:user-defined meta:name="OVERHEIDop.publicationIssue">13670</meta:user-defined>
    <meta:user-defined meta:name="OVERHEIDop.WsbID/DC.identifier">wsb-2026-13670</meta:user-defined>
    <meta:user-defined meta:name="OVERHEIDop.versieInformatie"/>
  </office:meta>
</office:document-meta>
</file>