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wikkelen van Hoge Wei ter plaatse van Hoge Weide 2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wikkelen van Hoge Wei ter plaatse van Hoge Weide 2 te Kesteren 
</text:p>
            <text:p text:style-name="common-al">Zaaknummer: 333583
</text:p>
            <text:p text:style-name="common-al">DSO verzoeknummer: 2026052601132
</text:p>
            <text:p text:style-name="common-al">Ontvangst aanvraag: 26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583</meta:user-defined>
    <meta:user-defined meta:name="DCTERMS.abstract">het ontwikkelen van Hoge Wei ter plaatse van Hoge Weide 2 te Kesteren</meta:user-defined>
    <dc:language>nl</dc:language>
    <meta:user-defined meta:name="OVERHEIDop.locatietype/OVERHEIDop.gebiedsmarkering">Vlak</meta:user-defined>
    <meta:user-defined meta:name="DC.title">Waterschap Rivierenland - aanvraag omgevingsvergunning voor het ontwikkelen van Hoge Wei ter plaatse van Hoge Weide 2 te Kest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69</meta:user-defined>
    <meta:user-defined meta:name="OVERHEIDop.WsbID/DC.identifier">wsb-2026-13669</meta:user-defined>
    <meta:user-defined meta:name="OVERHEIDop.versieInformatie"/>
  </office:meta>
</office:document-meta>
</file>