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e activiteiten voor het verwijderen van een gasleiding ter hoogte van Westeinde 121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: 423440, verzenddatum 26 mei 2026)</text:p>
            <text:p text:style-name="common-al"/>
            <text:p text:style-name="common-al">Het hoogheemraadschap heeft een aanvraag om een omgevingsvergunning voor een wateractiviteit afgewezen. Dit komt omdat er voor de aangevraagde activiteiten geen vergunning van het hoogheemraadschap nodig is. Het gaat om [omschrijving activiteit op locatie activiteit].</text:p>
            <text:p text:style-name="common-al"/>
            <text:p text:style-name="common-al">Wel geldt er voor de activiteit een meldingsplicht. Wij hebben de aanvraag daarom behandeld als melding. De activiteiten mogen worden uitgevoerd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www.hhsk.nl/bezwaar vindt u een uitleg hoe u het bezwaar kunt indienen.</text:p>
            <text:p text:style-name="common-al"/>
            <text:p text:style-name="last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vergunningen@hhs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28722</meta:user-defined>
    <meta:user-defined meta:name="DCTERMS.abstract">Bekendmaking van Hoogheemraadschap van Schieland en de Krimpener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vrije activiteiten voor het verwijderen van een gasleiding ter hoogte van Westeinde 121 in Moordrecht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67</meta:user-defined>
    <meta:user-defined meta:name="OVERHEIDop.WsbID/DC.identifier">wsb-2026-13667</meta:user-defined>
    <meta:user-defined meta:name="OVERHEIDop.versieInformatie"/>
  </office:meta>
</office:document-meta>
</file>