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een gasleiding aan de Rijnkade 34 in Arn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6 mei 2026 en geregistreerd onder zaaknummer DSO2026052601364.</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common-al">Voor nadere informatie kunt u een mail sturen naar <text:a xlink:href="mailto:vergunningen@wrij.nl" xlink:type="simple">vergunningen@wrij.nl </text:a>of contact opnemen met een van de medewerkers van het team Vergunningen, telefoon 0314-369 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666</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666</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666</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0/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het verwijderen van een gasleiding aan de Rijnkade 34 in Arnhem.</meta:user-defined>
    <meta:user-defined meta:name="DCTERMS.W3CDTF/DCTERMS.available">2026-05-28</meta:user-defined>
    <meta:user-defined meta:name="DCTERMS.W3CDTF/OVERHEIDop.jaargang">2026</meta:user-defined>
    <meta:user-defined meta:name="OVERHEIDop.publicationIssue">13666</meta:user-defined>
    <meta:user-defined meta:name="OVERHEIDop.WsbID/DC.identifier">wsb-2026-13666</meta:user-defined>
    <meta:user-defined meta:name="OVERHEIDop.versieInformatie"/>
  </office:meta>
</office:document-meta>
</file>