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adhuisstraat 18 1421AZ Uithoorn - AGV - AGV2026-00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adhuisstraat 18 1421AZ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6-05-2026 14:01 en geregistreerd onder zaaknummer AGV2026-00244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46</meta:user-defined>
    <meta:user-defined meta:name="DCTERMS.abstract">Omgevingsvergunning water, Netwerk Exploitatiemaatschappij B.V., ter hoogte van Raadhuisstraat 18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adhuisstraat 18 1421AZ Uithoorn - AGV - AGV2026-002446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65</meta:user-defined>
    <meta:user-defined meta:name="OVERHEIDop.WsbID/DC.identifier">wsb-2026-13665</meta:user-defined>
    <meta:user-defined meta:name="OVERHEIDop.versieInformatie"/>
  </office:meta>
</office:document-meta>
</file>