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interdijk 3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030618 ingevolge de Waterschapsverordening waterschap Brabantse Delta 2024 bekend gemaakt op 26 mei 2026 voor het verwijderen, plaatsen, hebben en onderhouden van een boom (Zilverlinde) in, op of onder een waterkering bij ons waterschap bekend als de Winterdijk, compartimenteringskering DWK00704 ter hoogte van Winterdijk 30 i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interdijk 30 te Waalwijk.</meta:user-defined>
    <meta:user-defined meta:name="DCTERMS.W3CDTF/DCTERMS.available">2026-05-28</meta:user-defined>
    <meta:user-defined meta:name="DCTERMS.W3CDTF/OVERHEIDop.jaargang">2026</meta:user-defined>
    <meta:user-defined meta:name="OVERHEIDop.externeBijlage">Besluit 1030618|exb-2026-18577</meta:user-defined>
    <meta:user-defined meta:name="OVERHEIDop.externeBijlage">Tekening boom|exb-2026-18578</meta:user-defined>
    <meta:user-defined meta:name="OVERHEIDop.externeBijlage">06521021648-A|exb-2026-18579</meta:user-defined>
    <meta:user-defined meta:name="OVERHEIDop.publicationIssue">13663</meta:user-defined>
    <meta:user-defined meta:name="OVERHEIDop.WsbID/DC.identifier">wsb-2026-13663</meta:user-defined>
    <meta:user-defined meta:name="OVERHEIDop.versieInformatie"/>
  </office:meta>
</office:document-meta>
</file>