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commissievergaderingen 28 januari 2026</text:span>
          </text:p>
            <text:p text:style-name="common-al"/>
            <text:p text:style-name="common-al">Op 28 januari 2026 vinden de volgende openbare vergaderingen van commissies uit het algemeen bestuur van Waterschap De Dommel plaats:</text:p>
            <text:p text:style-name="common-al">- 13:00 – 16:30 u Commissie Voldoende water en droge voeten (VWDV)</text:p>
            <text:p text:style-name="common-al">- 17:00 – 18:00 u Commissie Waterkwaliteit en Waterketen (WKWK)</text:p>
            <text:p text:style-name="common-al">- 18:45 – 20:45 u Commissie Bestuur, communicatie en financiën (BCF)</text:p>
            <text:p text:style-name="common-al"/>
            <text:p text:style-name="common-al">De commissievergaderingen vinden plaats in de Dommelzaal van het Waterschapshuis, Bosscheweg 56 te Boxtel en worden tevens gestreamd. </text:p>
            <text:p text:style-name="common-al"/>
            <text:p text:style-name="common-al">De definitieve agenda’s zijn te vinden op de website van Waterschap de Dommel, <text:a xlink:href="https://dedommel.bestuurlijkeinformatie.nl/Calendar" xlink:type="simple">www.dommel.nl</text:a>. U treft op deze locatie de meest actuele informatie aan over de vergaderingen.</text:p>
            <text:p text:style-name="common-al"/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66</meta:user-defined>
    <meta:user-defined meta:name="OVERHEIDop.WsbID/DC.identifier">wsb-2026-1366</meta:user-defined>
    <meta:user-defined meta:name="OVERHEIDop.versieInformatie"/>
  </office:meta>
</office:document-meta>
</file>