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duiker in kavelsloot en deels dempen en herprofileren kavelsloot ter hoogte van Hopweg 52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bedrijf</text:span> te <text:span text:style-name="nadrukvet">Rutten</text:span> is een vergunning verleend volgens de Omgevingswet en Waterschapsverordening Waterschap Zuiderzeeland. De vergunning is verleend voor het plaatsen van een duiker in kavelsloot N:K011/K012 en het gedeeltelijk dempen en herprofileren van kavelsloot N:K011/K012 ter hoogte van Hopweg 52 te Rutten. </text:p>
            <text:p text:style-name="common-al">
            <text:span text:style-name="nadrukvet">Datum bekendmaking: 26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7 juli 2026</text:span>. Het moet binnen een week na afloop van de bezwaar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65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5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5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18 | ZZL/WPRC-201331909-7</meta:user-defined>
    <meta:user-defined meta:name="DCTERMS.abstract">een vergunning voor het plaatsen van een duiker in kavelsloot N:K011/K012 en het gedeeltelijk dempen en herprofileren van kavelsloot N:K011/K012 thv Hopweg 52 te Rutten</meta:user-defined>
    <dc:language>nl</dc:language>
    <meta:user-defined meta:name="OVERHEIDop.locatietype/OVERHEIDop.gebiedsmarkering">Adres</meta:user-defined>
    <meta:user-defined meta:name="DC.title">Waterschap Zuiderzeeland - vergunning Omgevingswet - plaatsen duiker in kavelsloot en deels dempen en herprofileren kavelsloot ter hoogte van Hopweg 52 te Rutten</meta:user-defined>
    <meta:user-defined meta:name="DCTERMS.W3CDTF/DCTERMS.available">2026-05-28</meta:user-defined>
    <meta:user-defined meta:name="DCTERMS.W3CDTF/OVERHEIDop.jaargang">2026</meta:user-defined>
    <meta:user-defined meta:name="OVERHEIDop.publicationIssue">13659</meta:user-defined>
    <meta:user-defined meta:name="OVERHEIDop.WsbID/DC.identifier">wsb-2026-13659</meta:user-defined>
    <meta:user-defined meta:name="OVERHEIDop.versieInformatie"/>
  </office:meta>
</office:document-meta>
</file>