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bben van een inlaat in een regionale waterkering en naast een primaire watergang nabij Waardsedijk 3 in Montfoort met code HDSR7452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bben van een inlaat in een regionale waterkering en naast een primaire watergang nabij Waardsedijk 3 in Montfoort. Deze aanvraag is ontvangen op 22 mei 2026 en geregistreerd onder zaak 74525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8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6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25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hebben van een inlaat in een regionale waterkering en naast een primaire watergang nabij Waardsedijk 3 in Montfoort met code HDSR745255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51</meta:user-defined>
    <meta:user-defined meta:name="OVERHEIDop.WsbID/DC.identifier">wsb-2026-13651</meta:user-defined>
    <meta:user-defined meta:name="OVERHEIDop.versieInformatie"/>
  </office:meta>
</office:document-meta>
</file>