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Moerdijkseweg 4b te Terheijd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5 mei 2026 met registratienummer 06521030869 voor het dempen van B-watergang OWL07786 en het aanleggen van een nieuw oppervlaktewater aan Moerdijkseweg 4B te Terheijden ten behoeve van het bouwen van een nieuwe bedrijfsloods op de locatie van de bestaande watergang. Indien u meer informatie wenst over de aanvraag kunt u contact opnemen via vergunningen@brabantsedelta.nl.</text:p>
            <text:p text:style-name="common-al"/>
            <text:p text:style-name="last-al">Breda,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4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4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4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Moerdijkseweg 4b te Terheijden.</meta:user-defined>
    <meta:user-defined meta:name="DCTERMS.W3CDTF/DCTERMS.available">2026-05-28</meta:user-defined>
    <meta:user-defined meta:name="DCTERMS.W3CDTF/OVERHEIDop.jaargang">2026</meta:user-defined>
    <meta:user-defined meta:name="OVERHEIDop.publicationIssue">13649</meta:user-defined>
    <meta:user-defined meta:name="OVERHEIDop.WsbID/DC.identifier">wsb-2026-13649</meta:user-defined>
    <meta:user-defined meta:name="OVERHEIDop.versieInformatie"/>
  </office:meta>
</office:document-meta>
</file>