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oerendijk 14a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mei 2026 met registratienummer 06521030867 voor het deels dempen van B-watergang OWL11294 een Boerendijk 14a te Fijnaart ten behoeve van een dichtgegroeid doodlopend droog stukje sloot. Indien u meer informatie wenst over de aanvraag kunt u contact opnemen via vergunningen@brabantsedelta.nl.</text:p>
            <text:p text:style-name="common-al"/>
            <text:p text:style-name="last-al">Breda, 2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4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Boerendijk 14a te Fijnaart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48</meta:user-defined>
    <meta:user-defined meta:name="OVERHEIDop.WsbID/DC.identifier">wsb-2026-13648</meta:user-defined>
    <meta:user-defined meta:name="OVERHEIDop.versieInformatie"/>
  </office:meta>
</office:document-meta>
</file>