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ruilovereenkomst (kenmerk 388044)</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
            <text:p text:style-name="al">Voor de realisatie van project “Beekherstel De Run” is het Waterschap met een bij hen bekende eigenaar (hierna: wederpartij) in gesprek gegaan voor de verwerving van een perceel grond. Diens grond is gelegen in het projectgebied van ‘Beekherstel De Run’, begrensd als NNB en benodigd om beekherstel uit te voeren. Wederpartij gaan enkel akkoord, wanneer het waterschap ruilgrond inbrengt.</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beoogde koper in aanmerking komt voor aankoop, en uitsluitend de beoogde koper in de positie is het eigendom van de door het waterschap gewenste percelen aan het waterschap in eigendom te leveren. </text:p>
            <text:p text:style-name="al"/>
            <text:p text:style-name="al">Deze transactie heeft betrekking op de navolgende percelen welke door het waterschap worden ingebra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rsel</text:p>
                  </table:table-cell>
                  <table:table-cell table:style-name="entry" table:number-rows-spanned="1" table:number-columns-spanned="1">
                    <text:p text:style-name="table_al">K</text:p>
                  </table:table-cell>
                  <table:table-cell table:style-name="entry" table:number-rows-spanned="1" table:number-columns-spanned="1">
                    <text:p text:style-name="table_al">84ged.</text:p>
                  </table:table-cell>
                  <table:table-cell table:style-name="entry" table:number-rows-spanned="1" table:number-columns-spanned="1">
                    <text:p text:style-name="table_al">00.1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00.11.70</text:p>
                  </table:table-cell>
                </table:table-row>
              </table:table>
              <text:p text:style-name="table_bottom"/>
            </text:section>
            <text:p text:style-name="al"/>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63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3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3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 (kenmerk 388044)</meta:user-defined>
    <meta:user-defined meta:name="DCTERMS.W3CDTF/DCTERMS.available">2026-05-28</meta:user-defined>
    <meta:user-defined meta:name="DCTERMS.W3CDTF/OVERHEIDop.jaargang">2026</meta:user-defined>
    <meta:user-defined meta:name="OVERHEIDop.publicationIssue">13634</meta:user-defined>
    <meta:user-defined meta:name="OVERHEIDop.WsbID/DC.identifier">wsb-2026-13634</meta:user-defined>
    <meta:user-defined meta:name="OVERHEIDop.versieInformatie"/>
  </office:meta>
</office:document-meta>
</file>