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ge Weg 1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6 met registratienummer 06521030860 voor het vervangen van een bestaande poort aan Lage Weg 11 te Breda in de beschermingszone langs A-watergang OVK02390 ten behoeve van eenvoudige toegang tot het weiland en als onderdeel van de afrastering. Indien u meer informatie wenst over de aanvraag kunt u contact opnemen via vergunningen@brabantsedelta.nl.</text:p>
            <text:p text:style-name="common-al"/>
            <text:p text:style-name="last-al">Breda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ge Weg 11 te Breda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32</meta:user-defined>
    <meta:user-defined meta:name="OVERHEIDop.WsbID/DC.identifier">wsb-2026-13632</meta:user-defined>
    <meta:user-defined meta:name="OVERHEIDop.versieInformatie"/>
  </office:meta>
</office:document-meta>
</file>