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atterijopstelling voor energie ter plaatse van Prins Bernhardstraat 75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atterijopstelling voor energie ter plaatse van Prins Bernhardstraat 75 te Vianen 
</text:p>
            <text:p text:style-name="common-al">Zaaknummer: 321269
</text:p>
            <text:p text:style-name="common-al">DSO verzoeknummer: 2026011900457
</text:p>
            <text:p text:style-name="common-al">Ontvangst aanvraag: 19-01-2026 10:5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6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269</meta:user-defined>
    <meta:user-defined meta:name="DCTERMS.abstract">het plaatsen van een batterijopstelling voor energie ter plaatse van Prins Bernhardstraat 75 te Vian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atterijopstelling voor energie ter plaatse van Prins Bernhardstraat 75 te Vianen</meta:user-defined>
    <meta:user-defined meta:name="DCTERMS.W3CDTF/DCTERMS.available">2026-01-21</meta:user-defined>
    <meta:user-defined meta:name="DCTERMS.W3CDTF/OVERHEIDop.jaargang">2026</meta:user-defined>
    <meta:user-defined meta:name="OVERHEIDop.publicationIssue">1363</meta:user-defined>
    <meta:user-defined meta:name="OVERHEIDop.WsbID/DC.identifier">wsb-2026-1363</meta:user-defined>
    <meta:user-defined meta:name="OVERHEIDop.versieInformatie"/>
  </office:meta>
</office:document-meta>
</file>