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eelaertsweg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mei 2026 met registratienummer 06521030187 voor het plaatsen van twee ijsvogelwanden ter hoogte van Beelaertsweg te Raamsdonksveer langs EVZ en A-watergang 'De Donge' (OVK11356) ten behoeve van het behoud van de ijsvogelpopulatie. Indien u meer informatie wenst over de aanvraag kunt u contact opnemen via vergunningen@brabantsedelta.nl.</text:p>
            <text:p text:style-name="common-al"/>
            <text:p text:style-name="last-al">Breda, 2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2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Beelaertsweg te Raamsdonksveer.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27</meta:user-defined>
    <meta:user-defined meta:name="OVERHEIDop.WsbID/DC.identifier">wsb-2026-13627</meta:user-defined>
    <meta:user-defined meta:name="OVERHEIDop.versieInformatie"/>
  </office:meta>
</office:document-meta>
</file>