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natuurvriendelijke oevers en een dam met duiker nabij locatie Blokland 8 in Montfoort met code HDSR7442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natuurvriendelijke oevers en een dam met duiker nabij locatie Blokland 8 in Montfoort. De melding is ontvangen op 19 mei 2026 en geregistreerd onder zaak 74429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2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2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2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522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natuurvriendelijke oevers en een dam met duiker nabij locatie Blokland 8 in Montfoort met code HDSR744298</meta:user-defined>
    <meta:user-defined meta:name="DCTERMS.W3CDTF/DCTERMS.available">2026-05-28</meta:user-defined>
    <meta:user-defined meta:name="DCTERMS.W3CDTF/OVERHEIDop.jaargang">2026</meta:user-defined>
    <meta:user-defined meta:name="OVERHEIDop.publicationIssue">13624</meta:user-defined>
    <meta:user-defined meta:name="OVERHEIDop.WsbID/DC.identifier">wsb-2026-13624</meta:user-defined>
    <meta:user-defined meta:name="OVERHEIDop.versieInformatie"/>
  </office:meta>
</office:document-meta>
</file>