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125 aanleggen van een tijdelijke dam met duiker t.h.v. Seerob 7 a/14, Sti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5-2026 heeft het dagelijks bestuur van Wetterskip Fryslân een aanvraag ontvangen van Provincie Fryslân te Leeuwarden, voor het aanleggen van een tijdelijke dam met duiker t.h.v. Seerob 7 a/14, St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2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2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2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13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8125 aanleggen van een tijdelijke dam met duiker t.h.v. Seerob 7 a/14, Stiens</meta:user-defined>
    <meta:user-defined meta:name="DCTERMS.W3CDTF/DCTERMS.available">2026-05-28</meta:user-defined>
    <meta:user-defined meta:name="DCTERMS.W3CDTF/OVERHEIDop.jaargang">2026</meta:user-defined>
    <meta:user-defined meta:name="OVERHEIDop.publicationIssue">13623</meta:user-defined>
    <meta:user-defined meta:name="OVERHEIDop.WsbID/DC.identifier">wsb-2026-13623</meta:user-defined>
    <meta:user-defined meta:name="OVERHEIDop.versieInformatie"/>
  </office:meta>
</office:document-meta>
</file>