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Kudelstaartseweg 150G 1433GN Kudelstaart - AGV - AGV2026-002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50G 1433GN Kudelstaart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26-05-2026 08:33 en geregistreerd onder zaaknummer AGV2026-00244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6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444</meta:user-defined>
    <meta:user-defined meta:name="DCTERMS.abstract">Omgevingsvergunning water, DELTA Fiber Netwerk B.V., ter hoogte van Kudelstaartseweg 150g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Kudelstaartseweg 150G 1433GN Kudelstaart - AGV - AGV2026-002444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18</meta:user-defined>
    <meta:user-defined meta:name="OVERHEIDop.WsbID/DC.identifier">wsb-2026-13618</meta:user-defined>
    <meta:user-defined meta:name="OVERHEIDop.versieInformatie"/>
  </office:meta>
</office:document-meta>
</file>