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5 1111PN Diemen - AGV - AGV2026-00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5 1111PN Diem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6-05-2026 08:30 en geregistreerd onder zaaknummer AGV2026-0024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43</meta:user-defined>
    <meta:user-defined meta:name="DCTERMS.abstract">Omgevingsvergunning water, Liander N.V., ter hoogte van Overdiemerweg 5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5 1111PN Diemen - AGV - AGV2026-002443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15</meta:user-defined>
    <meta:user-defined meta:name="OVERHEIDop.WsbID/DC.identifier">wsb-2026-13615</meta:user-defined>
    <meta:user-defined meta:name="OVERHEIDop.versieInformatie"/>
  </office:meta>
</office:document-meta>
</file>