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115 aanleggen van tijdelijke dammen t.b.v. werkzaamheden aan molen De Olifant t.h.v. Wiereweg 12,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5-2026 heeft het dagelijks bestuur van Wetterskip Fryslân een aanvraag ontvangen van WMR Rinsumageest B.V. te Rinsumageast, voor het aanleggen van tijdelijke dammen t.b.v. werkzaamheden aan molen De Olifant t.h.v. Wiereweg 12,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11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115 aanleggen van tijdelijke dammen t.b.v. werkzaamheden aan molen De Olifant t.h.v. Wiereweg 12, Burdaard</meta:user-defined>
    <meta:user-defined meta:name="DCTERMS.W3CDTF/DCTERMS.available">2026-05-28</meta:user-defined>
    <meta:user-defined meta:name="DCTERMS.W3CDTF/OVERHEIDop.jaargang">2026</meta:user-defined>
    <meta:user-defined meta:name="OVERHEIDop.publicationIssue">13611</meta:user-defined>
    <meta:user-defined meta:name="OVERHEIDop.WsbID/DC.identifier">wsb-2026-13611</meta:user-defined>
    <meta:user-defined meta:name="OVERHEIDop.versieInformatie"/>
  </office:meta>
</office:document-meta>
</file>