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els verwijderen en aanleggen van een persleiding en het graven van een nieuwe inspectieput op de primaire waterkering en het bijbehorende profiel van vrije ruimte voor het project Meanderende Maas nabij de Langwijkstraat 1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els verwijderen en aanleggen van een persleiding en het graven van een nieuwe inspectieput op de primaire waterkering en het bijbehorende profiel van vrije ruimte voor het project Meanderende Maas nabij de Langwijkstraat 1 te Lithoijen. Het zaaknummer is 0654698835.</text:p>
            <text:p text:style-name="common-al">
            <text:span text:style-name="nadrukvet">Besluitdatum:</text:span> 19-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6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8835</meta:user-defined>
    <meta:user-defined meta:name="DCTERMS.abstract">Kabels en leidingen, MeMa, Primaire waterkering, Langwijkstraat 1, Lith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deels verwijderen en aanleggen van een persleiding en het graven van een nieuwe inspectieput op de primaire waterkering en het bijbehorende profiel van vrije ruimte voor het project Meanderende Maas nabij de Langwijkstraat 1 te Lithoijen</meta:user-defined>
    <meta:user-defined meta:name="DCTERMS.W3CDTF/DCTERMS.available">2026-01-21</meta:user-defined>
    <meta:user-defined meta:name="DCTERMS.W3CDTF/OVERHEIDop.jaargang">2026</meta:user-defined>
    <meta:user-defined meta:name="OVERHEIDop.publicationIssue">1361</meta:user-defined>
    <meta:user-defined meta:name="OVERHEIDop.WsbID/DC.identifier">wsb-2026-1361</meta:user-defined>
    <meta:user-defined meta:name="OVERHEIDop.versieInformatie"/>
  </office:meta>
</office:document-meta>
</file>