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070 compenseren van een watergang en het realiseren van een dam t.h.v. Polderdijk 33,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5-2026 heeft het dagelijks bestuur van Wetterskip Fryslân een aanvraag ontvangen van Maatschap S.R. de Boer en I. de Boer de Vries te De Tike, voor het compenseren van een watergang en het realiseren van een dam t.h.v. Polderdijk 33, De Ti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094</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1008070 compenseren van een watergang en het realiseren van een dam t.h.v. Polderdijk 33, De Tike</meta:user-defined>
    <meta:user-defined meta:name="DCTERMS.W3CDTF/DCTERMS.available">2026-05-28</meta:user-defined>
    <meta:user-defined meta:name="DCTERMS.W3CDTF/OVERHEIDop.jaargang">2026</meta:user-defined>
    <meta:user-defined meta:name="OVERHEIDop.publicationIssue">13607</meta:user-defined>
    <meta:user-defined meta:name="OVERHEIDop.WsbID/DC.identifier">wsb-2026-13607</meta:user-defined>
    <meta:user-defined meta:name="OVERHEIDop.versieInformatie"/>
  </office:meta>
</office:document-meta>
</file>