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in en uitstap langs het water op de locatie bij IJsselsteinseweg 90 in Nieuwegein met code HDSR74499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in en uitstap langs het water op de locatie bij IJsselsteinseweg 90 in Nieuwegein. Deze aanvraag is ontvangen op 23 mei 2026 en geregistreerd onder zaak 74499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0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22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aliseren van een in en uitstap langs het water op de locatie bij IJsselsteinseweg 90 in Nieuwegein met code HDSR744991.</meta:user-defined>
    <meta:user-defined meta:name="DCTERMS.W3CDTF/DCTERMS.available">2026-05-28</meta:user-defined>
    <meta:user-defined meta:name="DCTERMS.W3CDTF/OVERHEIDop.jaargang">2026</meta:user-defined>
    <meta:user-defined meta:name="OVERHEIDop.publicationIssue">13604</meta:user-defined>
    <meta:user-defined meta:name="OVERHEIDop.WsbID/DC.identifier">wsb-2026-13604</meta:user-defined>
    <meta:user-defined meta:name="OVERHEIDop.versieInformatie"/>
  </office:meta>
</office:document-meta>
</file>