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hebben en aanleg drinkwaterleiding ter plaatse van de Lange Nieuwstraat tussen huisnummer 10 en de Remortelstraat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verwijderen en het hebben en aanleggen van een drinkwaterleiding ter plaatse van de Lange Nieuwstraat tussen huisnummer 10 en de Remortelstraat in Kloosterzande . De vergunning is geregistreerd onder zaaknummer VTH50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3</meta:user-defined>
    <dc:language>nl</dc:language>
    <meta:user-defined meta:name="OVERHEIDop.locatietype/OVERHEIDop.gebiedsmarkering">Vlak</meta:user-defined>
    <meta:user-defined meta:name="DC.title">Verleende vergunning verwijderen, hebben en aanleg drinkwaterleiding ter plaatse van de Lange Nieuwstraat tussen huisnummer 10 en de Remortelstraat in Kloosterzande</meta:user-defined>
    <meta:user-defined meta:name="DCTERMS.W3CDTF/DCTERMS.available">2026-05-28</meta:user-defined>
    <meta:user-defined meta:name="DCTERMS.W3CDTF/OVERHEIDop.jaargang">2026</meta:user-defined>
    <meta:user-defined meta:name="OVERHEIDop.publicationIssue">13601</meta:user-defined>
    <meta:user-defined meta:name="OVERHEIDop.WsbID/DC.identifier">wsb-2026-13601</meta:user-defined>
    <meta:user-defined meta:name="OVERHEIDop.versieInformatie"/>
  </office:meta>
</office:document-meta>
</file>