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verbeteren van de natuurkwaliteit van de nevengeul nabij de Steenovenweg in Werkhoven met code HDSR745203.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verbeteren van de natuurkwaliteit van de nevengeul nabij de Steenovenweg in Werkhoven. Deze aanvraag is ontvangen op 26 mei 2026 en geregistreerd onder zaak 745203.</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8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591</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91</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91</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45222</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verbeteren van de natuurkwaliteit van de nevengeul nabij de Steenovenweg in Werkhoven met code HDSR745203.</meta:user-defined>
    <meta:user-defined meta:name="DCTERMS.W3CDTF/DCTERMS.available">2026-05-28</meta:user-defined>
    <meta:user-defined meta:name="DCTERMS.W3CDTF/OVERHEIDop.jaargang">2026</meta:user-defined>
    <meta:user-defined meta:name="OVERHEIDop.publicationIssue">13591</meta:user-defined>
    <meta:user-defined meta:name="OVERHEIDop.WsbID/DC.identifier">wsb-2026-13591</meta:user-defined>
    <meta:user-defined meta:name="OVERHEIDop.versieInformatie"/>
  </office:meta>
</office:document-meta>
</file>