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1519 onttrekken van grondwater t.b.v. beregenen van gewassen nabij Vierhuisterweg 11,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1-2026 heeft het dagelijks bestuur van Wetterskip Fryslân een aanvraag ontvangen, voor het onttrekken van grondwater t.b.v. beregenen van gewassen nabij Vierhuisterweg 11,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6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1519 onttrekken van grondwater t.b.v. beregenen van gewassen nabij Vierhuisterweg 11, Leeuwarden</meta:user-defined>
    <meta:user-defined meta:name="DCTERMS.W3CDTF/DCTERMS.available">2026-01-21</meta:user-defined>
    <meta:user-defined meta:name="DCTERMS.W3CDTF/OVERHEIDop.jaargang">2026</meta:user-defined>
    <meta:user-defined meta:name="OVERHEIDop.publicationIssue">1359</meta:user-defined>
    <meta:user-defined meta:name="OVERHEIDop.WsbID/DC.identifier">wsb-2026-1359</meta:user-defined>
    <meta:user-defined meta:name="OVERHEIDop.versieInformatie"/>
  </office:meta>
</office:document-meta>
</file>