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renovatie hoogspanningsmasten Gooiseweg Zeewolde en Waterlandse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mei 2026 een aanvraag voor een Omgevingsvergunning. De aanvraag is gedaan voor een renovatie fundatie van 2 hoogspanningsmasten t.h.v. Gooiseweg Hoge Vaart Zeewolde en Waterlandseweg Stichtse Pad te Almere.</text:p>
            <text:p text:style-name="common-al">De aanvraag is geregistreerd onder zaaknummer 101856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67/ZZL/ WPRC-1234615170-5</meta:user-defined>
    <meta:user-defined meta:name="DCTERMS.abstract">De aanvraag is gedaan voor een renovatie fundatie van 2 hoogspanningsmasten t.h.v. Gooiseweg Hoge Vaart Zeewolde en Waterlandseweg Stichtse Pad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renovatie hoogspanningsmasten Gooiseweg Zeewolde en Waterlandseweg te Almere</meta:user-defined>
    <meta:user-defined meta:name="DCTERMS.W3CDTF/DCTERMS.available">2026-05-28</meta:user-defined>
    <meta:user-defined meta:name="DCTERMS.W3CDTF/OVERHEIDop.jaargang">2026</meta:user-defined>
    <meta:user-defined meta:name="OVERHEIDop.publicationIssue">13582</meta:user-defined>
    <meta:user-defined meta:name="OVERHEIDop.WsbID/DC.identifier">wsb-2026-13582</meta:user-defined>
    <meta:user-defined meta:name="OVERHEIDop.versieInformatie"/>
  </office:meta>
</office:document-meta>
</file>