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laagspanningskabel (OV-aansluiting) door middel van een persing nabij de Waalbandijk 28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laagspanningskabel (OV-aansluiting) door middel van een persing nabij de Waalbandijk 289 te Haaften. 
</text:p>
            <text:p text:style-name="common-al">Zaaknummer: 325788
</text:p>
            <text:p text:style-name="common-al">DSO verzoeknummer: 2026031201582
</text:p>
            <text:p text:style-name="common-al">Start bezwaartermijn: 2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788</meta:user-defined>
    <meta:user-defined meta:name="DCTERMS.abstract">het aanleggen van een laagspanningskabel (OV-aansluiting) door middel van een persing nabij de Waalbandijk 289 te Haaf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laagspanningskabel (OV-aansluiting) door middel van een persing nabij de Waalbandijk 289 te Haaf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81</meta:user-defined>
    <meta:user-defined meta:name="OVERHEIDop.WsbID/DC.identifier">wsb-2026-13581</meta:user-defined>
    <meta:user-defined meta:name="OVERHEIDop.versieInformatie"/>
  </office:meta>
</office:document-meta>
</file>