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sluiten van een infiltratieriool op een duiker uitstromend op een a-watergang aan de Groenebeemdweg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sluiten van een infiltratieriool op een duiker uitstromend op een a-watergang aan de Groenebeemdweg te Lierop. Het zaaknummer is 0654709918.</text:p>
            <text:p text:style-name="common-al">
            <text:span text:style-name="nadrukvet">Besluitdatum:</text:span> 19-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0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9918</meta:user-defined>
    <meta:user-defined meta:name="DCTERMS.abstract">Geluidsscherm aanleggen, diverse werkzaamheden, Oppervlaktewater, A67, Groenebeemdweg Lierop</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sluiten van een infiltratieriool op een duiker uitstromend op een a-watergang aan de Groenebeemdweg te Lierop</meta:user-defined>
    <meta:user-defined meta:name="DCTERMS.W3CDTF/DCTERMS.available">2026-01-21</meta:user-defined>
    <meta:user-defined meta:name="DCTERMS.W3CDTF/OVERHEIDop.jaargang">2026</meta:user-defined>
    <meta:user-defined meta:name="OVERHEIDop.publicationIssue">1358</meta:user-defined>
    <meta:user-defined meta:name="OVERHEIDop.WsbID/DC.identifier">wsb-2026-1358</meta:user-defined>
    <meta:user-defined meta:name="OVERHEIDop.versieInformatie"/>
  </office:meta>
</office:document-meta>
</file>