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chutting van 2,5 meter hoog ter plaatse van Lijsenhof 37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chutting van 2,5 meter hoog ter plaatse van Lijsenhof 37 te Brakel 
</text:p>
            <text:p text:style-name="common-al">Zaaknummer: 333537
</text:p>
            <text:p text:style-name="common-al">DSO verzoeknummer: 2026052500050
</text:p>
            <text:p text:style-name="common-al">Ontvangst aanvraag: 25-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537</meta:user-defined>
    <meta:user-defined meta:name="DCTERMS.abstract">het plaatsen van een schutting van 2,5 meter hoog ter plaatse van Lijsenhof 37 te Bra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chutting van 2,5 meter hoog ter plaatse van Lijsenhof 37 te Brakel</meta:user-defined>
    <meta:user-defined meta:name="DCTERMS.W3CDTF/DCTERMS.available">2026-05-28</meta:user-defined>
    <meta:user-defined meta:name="DCTERMS.W3CDTF/OVERHEIDop.jaargang">2026</meta:user-defined>
    <meta:user-defined meta:name="OVERHEIDop.publicationIssue">13570</meta:user-defined>
    <meta:user-defined meta:name="OVERHEIDop.WsbID/DC.identifier">wsb-2026-13570</meta:user-defined>
    <meta:user-defined meta:name="OVERHEIDop.versieInformatie"/>
  </office:meta>
</office:document-meta>
</file>