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iet Wiedijkstraat Amsterdam - AGV - AGV2026-00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Piet Wiedijkstraat Amsterdam.</text:p>
            <text:p text:style-name="common-al">Het betreft de volgende activiteit(en):</text:p>
            <text:p text:style-name="common-al">Ophogen en ontgraven</text:p>
            <text:p text:style-name="common-al">Deze aanvraag is ontvangen op 21-05-2026 14:09 en geregistreerd onder zaaknummer AGV2026-0024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56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6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37</meta:user-defined>
    <meta:user-defined meta:name="DCTERMS.abstract">Omgevingsvergunning water, stadsdeel Nieuw West, ter hoogte van Piet Wiedijk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iet Wiedijkstraat Amsterdam - AGV - AGV2026-002437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568</meta:user-defined>
    <meta:user-defined meta:name="OVERHEIDop.WsbID/DC.identifier">wsb-2026-13568</meta:user-defined>
    <meta:user-defined meta:name="OVERHEIDop.versieInformatie"/>
  </office:meta>
</office:document-meta>
</file>