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nabij Smijerslaan 1 te Utrecht met code HDSR74338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nabij Smijerslaan 1 te Utrecht.</text:p>
            <text:p text:style-name="common-al">In de periode tussen 1 oktober 2026 en 6 december 2026 wordt er grondwater onttrokken met een debiet van maximaal 57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56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6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4/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452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nabij Smijerslaan 1 te Utrecht met code HDSR743383</meta:user-defined>
    <meta:user-defined meta:name="DCTERMS.W3CDTF/DCTERMS.available">2026-05-28</meta:user-defined>
    <meta:user-defined meta:name="DCTERMS.W3CDTF/OVERHEIDop.jaargang">2026</meta:user-defined>
    <meta:user-defined meta:name="OVERHEIDop.publicationIssue">13567</meta:user-defined>
    <meta:user-defined meta:name="OVERHEIDop.WsbID/DC.identifier">wsb-2026-13567</meta:user-defined>
    <meta:user-defined meta:name="OVERHEIDop.versieInformatie"/>
  </office:meta>
</office:document-meta>
</file>