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-Loosdrechtsedijk 242b 1231LG Loosdrecht - AGV - AGV2026-002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ieuw-Loosdrechtsedijk 242b 1231LG Loosdrecht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Deze aanvraag is ontvangen op 19-05-2026 16:07 en geregistreerd onder zaaknummer AGV2026-00243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56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56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56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436</meta:user-defined>
    <meta:user-defined meta:name="DCTERMS.abstract">Omgevingsvergunning water, particulier, ter hoogte van Nieuw Loosdrechtsedijk 242b in Loos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ieuw-Loosdrechtsedijk 242b 1231LG Loosdrecht - AGV - AGV2026-002436</meta:user-defined>
    <meta:user-defined meta:name="DCTERMS.W3CDTF/DCTERMS.available">2026-05-28</meta:user-defined>
    <meta:user-defined meta:name="DCTERMS.W3CDTF/OVERHEIDop.jaargang">2026</meta:user-defined>
    <meta:user-defined meta:name="OVERHEIDop.publicationIssue">13563</meta:user-defined>
    <meta:user-defined meta:name="OVERHEIDop.WsbID/DC.identifier">wsb-2026-13563</meta:user-defined>
    <meta:user-defined meta:name="OVERHEIDop.versieInformatie"/>
  </office:meta>
</office:document-meta>
</file>