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funderingsherstel ter plaatse van Binnendams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funderingsherstel ter plaatse van Binnendams 66 te Hardinxveld-Giessendam 
</text:p>
            <text:p text:style-name="common-al">Zaaknummer: 333530
</text:p>
            <text:p text:style-name="common-al">DSO verzoeknummer: 2026052300142
</text:p>
            <text:p text:style-name="common-al">Ontvangst aanvraag: 23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530</meta:user-defined>
    <meta:user-defined meta:name="DCTERMS.abstract">het uitvoeren van funderingsherstel ter plaatse van Binnendams 66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funderingsherstel ter plaatse van Binnendams 66 te Hardinxveld-Giess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61</meta:user-defined>
    <meta:user-defined meta:name="OVERHEIDop.WsbID/DC.identifier">wsb-2026-13561</meta:user-defined>
    <meta:user-defined meta:name="OVERHEIDop.versieInformatie"/>
  </office:meta>
</office:document-meta>
</file>