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fvoeren van hemelwater naar een oppervlaktewaterlichaam of een bergingsgebied en plaatsen van een hek ter plaatse van Dalwagen 94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fvoeren van hemelwater naar een oppervlaktewaterlichaam of een bergingsgebied en plaatsen van een hek ter plaatse van Dalwagen 94 te Dodewaard 
</text:p>
            <text:p text:style-name="common-al">Zaaknummer: 333523
</text:p>
            <text:p text:style-name="common-al">DSO verzoeknummer: 2026052300119
</text:p>
            <text:p text:style-name="common-al">Ontvangst aanvraag: 2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23</meta:user-defined>
    <meta:user-defined meta:name="DCTERMS.abstract">het afvoeren van hemelwater naar een oppervlaktewaterlichaam of een bergingsgebied en plaatsen van een hek ter plaatse van Dalwagen 94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fvoeren van hemelwater naar een oppervlaktewaterlichaam of een bergingsgebied en plaatsen van een hek ter plaatse van Dalwagen 94 te Dodewaard</meta:user-defined>
    <meta:user-defined meta:name="DCTERMS.W3CDTF/DCTERMS.available">2026-05-28</meta:user-defined>
    <meta:user-defined meta:name="DCTERMS.W3CDTF/OVERHEIDop.jaargang">2026</meta:user-defined>
    <meta:user-defined meta:name="OVERHEIDop.publicationIssue">13560</meta:user-defined>
    <meta:user-defined meta:name="OVERHEIDop.WsbID/DC.identifier">wsb-2026-13560</meta:user-defined>
    <meta:user-defined meta:name="OVERHEIDop.versieInformatie"/>
  </office:meta>
</office:document-meta>
</file>