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rondeusstraat 1 1063GB Amsterdam - AGV - AGV2026-002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rondeusstraat 1 1063GB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22-05-2026 16:45 en geregistreerd onder zaaknummer AGV2026-00243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55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5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5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430</meta:user-defined>
    <meta:user-defined meta:name="DCTERMS.abstract">Omgevingsvergunning water, Gemeente Amsterdam, ter hoogte van Arondeusstraat 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rondeusstraat 1 1063GB Amsterdam - AGV - AGV2026-002430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558</meta:user-defined>
    <meta:user-defined meta:name="OVERHEIDop.WsbID/DC.identifier">wsb-2026-13558</meta:user-defined>
    <meta:user-defined meta:name="OVERHEIDop.versieInformatie"/>
  </office:meta>
</office:document-meta>
</file>