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171 voor het aanbrengen van een mantelbuis nabij Leimuiderdijk 83 te Rijs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van een PE100 SDR11 mantelbuis Ø 500 mm binnen de kern- en beschermingszone van een regionale kering en een kwetsbaar kwelgebied nabij Leimuiderdijk 83 te Rijssen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2171 voor het aanbrengen van een mantelbuis nabij Leimuiderdijk 83 te Rijssenhout.</meta:user-defined>
    <meta:user-defined meta:name="OVERHEIDop.datumEindeReactietermijn">2026-07-08</meta:user-defined>
    <meta:user-defined meta:name="OVERHEIDop.TilID/OVERHEIDop.terinzageleggingOP">til-2026-20284</meta:user-defined>
    <meta:user-defined meta:name="DCTERMS.W3CDTF/DCTERMS.available">2026-05-28</meta:user-defined>
    <meta:user-defined meta:name="DCTERMS.W3CDTF/OVERHEIDop.jaargang">2026</meta:user-defined>
    <meta:user-defined meta:name="OVERHEIDop.publicationIssue">13554</meta:user-defined>
    <meta:user-defined meta:name="OVERHEIDop.WsbID/DC.identifier">wsb-2026-13554</meta:user-defined>
    <meta:user-defined meta:name="OVERHEIDop.versieInformatie"/>
  </office:meta>
</office:document-meta>
</file>