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356 voor het tijdelijk voor de periode van één jaar in verband met sloopwerkzaamheden dempen van overig water bij de Schinkelbruggen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voor de periode van één jaar in verband met sloopwerkzaamheden dempen van 779 m2 overig water bij de Schinkelbruggen te Amst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521356 voor het tijdelijk voor de periode van één jaar in verband met sloopwerkzaamheden dempen van overig water bij de Schinkelbruggen te Amsterdam</meta:user-defined>
    <meta:user-defined meta:name="OVERHEIDop.datumEindeReactietermijn">2026-07-08</meta:user-defined>
    <meta:user-defined meta:name="OVERHEIDop.TilID/OVERHEIDop.terinzageleggingOP">til-2026-20271</meta:user-defined>
    <meta:user-defined meta:name="DCTERMS.W3CDTF/DCTERMS.available">2026-05-28</meta:user-defined>
    <meta:user-defined meta:name="DCTERMS.W3CDTF/OVERHEIDop.jaargang">2026</meta:user-defined>
    <meta:user-defined meta:name="OVERHEIDop.publicationIssue">13546</meta:user-defined>
    <meta:user-defined meta:name="OVERHEIDop.WsbID/DC.identifier">wsb-2026-13546</meta:user-defined>
    <meta:user-defined meta:name="OVERHEIDop.versieInformatie"/>
  </office:meta>
</office:document-meta>
</file>