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n behoeve van het aanbrengen van 2 vereiste brandbronnen ter plaatse van Avelingen-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n behoeve van het aanbrengen van 2 vereiste brandbronnen ter plaatse van Avelingen-Oost 12 te Gorinchem 
</text:p>
            <text:p text:style-name="common-al">Zaaknummer: 333514
</text:p>
            <text:p text:style-name="common-al">DSO verzoeknummer: 2026052201548
</text:p>
            <text:p text:style-name="common-al">Ontvangst aanvraag: 22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514</meta:user-defined>
    <meta:user-defined meta:name="DCTERMS.abstract">het onttrekken van grondwater ten behoeve van het aanbrengen van 2 vereiste brandbronnen ter plaatse van Avelingen-Oost 12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n behoeve van het aanbrengen van 2 vereiste brandbronnen ter plaatse van Avelingen-Oost 12 te Gorinc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544</meta:user-defined>
    <meta:user-defined meta:name="OVERHEIDop.WsbID/DC.identifier">wsb-2026-13544</meta:user-defined>
    <meta:user-defined meta:name="OVERHEIDop.versieInformatie"/>
  </office:meta>
</office:document-meta>
</file>