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826 voor het vervangen van een bestaande dam met duiker en het aanbrengen van bouwhekken en faunapassages langs de A4 bij hectometerpunten 41,1 en 42,9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vangen van een bestaande dam met duiker Ø 600 mm door een dam met 3 duikers Ø 800 mm en het daarbij tijdelijk tot 1 januari 2028 dempen van 95 m2 water binnen de kernzone van een belangrijk watergang; </text:p>
            <text:p text:style-name="common-al">b. het aanbrengen van bouwhekken en faunapassage(s) binnen de beschermingszone van een belangrijk watergang; langs de A4 bij hectometerpunten 41,1 en 42,9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1826 voor het vervangen van een bestaande dam met duiker en het aanbrengen van bouwhekken en faunapassages langs de A4 bij hectometerpunten 41,1 en 42,9 te Leidschendam.</meta:user-defined>
    <meta:user-defined meta:name="OVERHEIDop.datumEindeReactietermijn">2026-07-08</meta:user-defined>
    <meta:user-defined meta:name="OVERHEIDop.TilID/OVERHEIDop.terinzageleggingOP">til-2026-20269</meta:user-defined>
    <meta:user-defined meta:name="DCTERMS.W3CDTF/DCTERMS.available">2026-05-28</meta:user-defined>
    <meta:user-defined meta:name="DCTERMS.W3CDTF/OVERHEIDop.jaargang">2026</meta:user-defined>
    <meta:user-defined meta:name="OVERHEIDop.publicationIssue">13541</meta:user-defined>
    <meta:user-defined meta:name="OVERHEIDop.WsbID/DC.identifier">wsb-2026-13541</meta:user-defined>
    <meta:user-defined meta:name="OVERHEIDop.versieInformatie"/>
  </office:meta>
</office:document-meta>
</file>